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font-style="italic" fo:font-weight="normal" officeooo:rsid="0013dffb" officeooo:paragraph-rsid="000849c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9c0df" style:font-size-asian="11pt" style:font-name-complex="Verdana" style:font-size-complex="11pt"/>
    </style:style>
    <style:style style:name="T4" style:family="text">
      <style:text-properties style:font-name="Verdana" fo:font-size="11pt" officeooo:rsid="000b65ee" style:font-size-asian="11pt" style:font-name-complex="Verdana" style:font-size-complex="11pt"/>
    </style:style>
    <style:style style:name="T5" style:family="text">
      <style:text-properties style:font-name="Verdana" fo:font-size="11pt" officeooo:rsid="000ba1ff" style:font-size-asian="11pt" style:font-name-complex="Verdana" style:font-size-complex="11pt"/>
    </style:style>
    <style:style style:name="T6" style:family="text">
      <style:text-properties style:font-name="Verdana" fo:font-size="11pt" officeooo:rsid="000e296d" style:font-size-asian="11pt" style:font-name-complex="Verdana" style:font-size-complex="11pt"/>
    </style:style>
    <style:style style:name="T7" style:family="text">
      <style:text-properties style:font-name="Verdana" fo:font-size="11pt" fo:language="es" fo:country="ES" style:font-size-asian="11pt" style:font-name-complex="Arial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ba1ff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0b65ee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0ba1ff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07f039" style:font-size-asian="11pt" style:font-weight-asian="bold" style:font-name-complex="Verdana" style:font-size-complex="11pt" style:font-weight-complex="bold"/>
    </style:style>
    <style:style style:name="T14" style:family="text">
      <style:text-properties officeooo:rsid="000ffa54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44bab"/>
    </style:style>
    <style:style style:name="T18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iputadas y Diputados de Santa Fe:</text:p>
      <text:p text:style-name="P2"/>
      <text:p text:style-name="P3"><text:span text:style-name="T1">La Comisión de Presupuesto y Hacienda ha considerado el Proyecto de Ley – Expediente </text:span><text:span text:style-name="T8">Nº </text:span><text:span text:style-name="T11">28</text:span><text:span text:style-name="T12">75</text:span><text:span text:style-name="T11">4</text:span><text:span text:style-name="T10"> PE</text:span><text:span text:style-name="T13">R</text:span><text:span text:style-name="T8"> - Mensaje Nº 4</text:span><text:span text:style-name="T9">207</text:span><text:span text:style-name="T1"> – Venido en Revisión; Por el cual se </text:span><text:span text:style-name="T5">establece que el Poder Ejecutivo, podrá hacer uso de la autorización conferida mediante el artículo 46º de la Ley Nº 13.404, para financiar la ejecución de proyectos de inversión pública</text:span><text:span text:style-name="T1">;</text:span><text:span text:style-name="T3"> </text:span><text:span text:style-name="T1">y </text:span><text:span text:style-name="T7">por las razones expuestas y las que podrá dar el miembro informante,</text:span><text:span text:style-name="T1"> </text:span><text:span text:style-name="T2">aconseja </text:span><text:span text:style-name="T6">la aprobación del texto remitido por el Poder Ejecutivo</text:span><text:span text:style-name="T4">.</text:span></text:p>
      <text:p text:style-name="P5"/>
      <text:p text:style-name="P5">Sala de la Comisión, <text:span text:style-name="T14">11 de setiembre de 2014</text:span></text:p>
      <text:p text:style-name="P4"/>
      <text:p text:style-name="P6"><text:span text:style-name="T15">FIRMANTES</text:span><text:span text:style-name="T16">:</text:span> AEBERHARD – BLANCO – <text:s/>OLIVERA – LAGO – <text:s text:c="2"/>PULLARO – GALDEANO <text:span text:style-name="T17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2M34S</meta:editing-duration>
    <meta:editing-cycles>60</meta:editing-cycles>
    <dc:date>2014-09-11T12:48:29</dc:date>
    <meta:print-date>2014-05-22T09:29:26</meta:print-date>
    <meta:document-statistic meta:table-count="0" meta:image-count="2" meta:object-count="0" meta:page-count="1" meta:paragraph-count="5" meta:word-count="103" meta:character-count="758" meta:non-whitespace-character-count="518"/>
  </office:meta>
</office:document-meta>
</file>